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37cm" style:auto-text-indent="false" text:number-lines="false" text:line-number="0"/>
      <style:text-properties fo:language="es" fo:country="ES" style:font-size-asian="10.5pt"/>
    </style:style>
    <style:style style:name="P2" style:family="paragraph" style:parent-style-name="Standard">
      <style:paragraph-properties fo:margin-left="0cm" fo:margin-right="0cm" fo:text-align="center" style:justify-single-word="false" fo:text-indent="0.37cm" style:auto-text-indent="false" text:number-lines="false" text:line-number="0"/>
      <style:text-properties fo:font-size="36pt" fo:language="es" fo:country="ES" fo:font-weight="bold" style:font-size-asian="36pt" style:font-weight-asian="bold" style:font-size-complex="36pt" style:font-weight-complex="bold"/>
    </style:style>
    <style:style style:name="P3" style:family="paragraph" style:parent-style-name="Standard">
      <style:paragraph-properties fo:margin-left="0cm" fo:margin-right="0cm" fo:text-align="justify" style:justify-single-word="false" fo:text-indent="0cm" style:auto-text-indent="false" text:number-lines="false" text:line-number="0"/>
      <style:text-properties style:font-name="Nimbus Roman No9 L" fo:font-size="11pt" fo:language="es" fo:country="ES" officeooo:rsid="0002ffef" officeooo:paragraph-rsid="0002ffef" style:font-size-asian="11pt" style:font-size-complex="11pt"/>
    </style:style>
    <style:style style:name="P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font-size="11.5pt" fo:language="es" fo:country="ES" style:font-size-asian="11.5pt" style:font-size-complex="11.5pt"/>
    </style:style>
    <style:style style:name="P5" style:family="paragraph" style:parent-style-name="Standard">
      <style:paragraph-properties fo:text-align="justify" style:justify-single-word="false" text:number-lines="false" text:line-number="0"/>
      <style:text-properties style:font-name="Nimbus Roman No9 L" fo:font-size="11pt" fo:language="es" fo:country="ES" style:font-size-asian="11pt" style:font-size-complex="11pt"/>
    </style:style>
    <style:style style:name="P6" style:family="paragraph" style:parent-style-name="Standard">
      <style:paragraph-properties fo:text-align="justify" style:justify-single-word="false" text:number-lines="false" text:line-number="0"/>
      <style:text-properties style:font-name="Nimbus Roman No9 L" fo:font-size="11pt" officeooo:paragraph-rsid="0002ffef" style:font-size-asian="11pt" style:font-size-complex="11pt"/>
    </style:style>
    <style:style style:name="P7" style:family="paragraph" style:parent-style-name="Standard">
      <style:paragraph-properties fo:margin-left="0cm" fo:margin-right="0cm" fo:text-align="justify" style:justify-single-word="false" fo:text-indent="0.37cm" style:auto-text-indent="false" text:number-lines="false" text:line-number="0"/>
      <style:text-properties style:font-name="Times New Roman" fo:font-size="11.5pt" fo:language="es" fo:country="ES" style:font-size-asian="11.5pt" style:font-size-complex="11.5pt"/>
    </style:style>
    <style:style style:name="P8" style:family="paragraph" style:parent-style-name="Standard">
      <style:paragraph-properties fo:margin-left="0cm" fo:margin-right="0cm" fo:text-align="justify" style:justify-single-word="false" fo:text-indent="0.37cm" style:auto-text-indent="false" text:number-lines="false" text:line-number="0"/>
      <style:text-properties style:font-name="Times New Roman" fo:font-size="10pt" fo:language="es" fo:country="ES" style:font-size-asian="10pt" style:font-size-complex="10pt"/>
    </style:style>
    <style:style style:name="P9" style:family="paragraph" style:parent-style-name="Standard">
      <style:paragraph-properties fo:margin-left="0cm" fo:margin-right="0cm" fo:margin-top="0cm" fo:margin-bottom="0.101cm" loext:contextual-spacing="false" fo:text-align="justify" style:justify-single-word="false" fo:text-indent="0.37cm" style:auto-text-indent="false"/>
      <style:text-properties style:font-name="Times New Roman" fo:font-size="11.5pt" fo:language="es" fo:country="ES" style:font-size-asian="11.5pt" style:font-size-complex="11.5pt"/>
    </style:style>
    <style:style style:name="T1" style:family="text">
      <style:text-properties officeooo:rsid="0002ffef"/>
    </style:style>
    <style:style style:name="T2" style:family="text">
      <style:text-properties fo:language="es" fo:country="ES"/>
    </style:style>
    <style:style style:name="T3" style:family="text">
      <style:text-properties fo:language="es" fo:country="ES" style:font-size-asian="10.5pt"/>
    </style:style>
    <style:style style:name="T4" style:family="text">
      <style:text-properties fo:language="es" fo:country="ES" officeooo:rsid="0002ffef" style:font-size-asian="10.5pt"/>
    </style:style>
    <style:style style:name="T5" style:family="text">
      <style:text-properties fo:language="es" fo:country="ES" officeooo:rsid="0002ffef"/>
    </style:style>
    <style:style style:name="Sect1" style:family="section">
      <style:section-properties text:dont-balance-text-columns="false" style:editable="false">
        <style:columns fo:column-count="2" fo:column-gap="1.298cm">
          <style:column style:rel-width="32767*" fo:start-indent="0cm" fo:end-indent="0.649cm"/>
          <style:column style:rel-width="32768*" fo:start-indent="0.6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s remesas</text:p>
      <text:p text:style-name="P1"/>
      <text:section text:style-name="Sect1" text:name="Section1">
        <text:p text:style-name="P4">- (Angelita ) Yo trabajo en Los Ángeles. Mi trabajo es hasta las 7 de la noche. De 7 de la mañana a 7 de la noche. Después de las 7 cenamos y nos vamos a recoger – este... ¿cómo lo llaman? - reciclamos botellas para poder mandar un poco de remesas al Salvador</text:p>
        <text:p text:style-name="P9">- (voz off) Ella es Remedio</text:p>
        <text:p text:style-name="P9">- (Doña Remedio) “Doña” Remedio</text:p>
        <text:p text:style-name="P9">- (voz off) Perdón, “doña” Remedio</text:p>
        <text:p text:style-name="P9">- (Doña Remedio) Así está mejor</text:p>
        <text:p text:style-name="P9">- (voz off) Doña Remedio es de Intipucá, La Unión, uno de los catorce departamentos que forman El Salvador. El Salvador es un pequeño país centroamericano de 5.744.133.habitantes con una superficie de 21.041 km2 conocido por sus maravillosas « pupusas », sus « maras » organizadas y sus pasiones políticas.</text:p>
        <text:p text:style-name="P9">En Intipucá, de donde es Doña Remedio, existen esas cosas pero si por algo es conocido este departamento es por la dependencia económica de sus habitantes a las remesas.</text:p>
        <text:p text:style-name="P9">Las remesas son cantidades de dinero enviadas por inmigrantes a su país de origen. Las cantidades de dinero son tan grandes en algunos países que han creado una economía artificial.</text:p>
        <text:p text:style-name="P9">Doña Remedio, después de 50 años echando riata (1), doblando el lomo, criando sus tres hijos varones y su única hija;</text:p>
        <text:p text:style-name="P9">- (Doña Remedio) Ángelita</text:p>
        <text:p text:style-name="P9">- (voz off) ya no puede y ya no debe trabajar más. Angelita, la hija mayor de doña Remedio, vive en L.A. en U.S.A.</text:p>
        <text:p text:style-name="P9">- (Angelita ) Yo vivo en una caravana y allí hay que pagar 600 dólares por alquiler mensual.</text:p>
        <text:p text:style-name="P9">- (voz off) Angelita gana 167 dólares a la semana y no tiene papeles.</text:p>
        <text:p text:style-name="P9">- (Doña Remedio) Ilegal pero muy honrada.</text:p>
        <text:p text:style-name="P9">- (Angelita ) Yo trabajo en un restaurante, de lavaplatos.</text:p>
        <text:p text:style-name="P9">- (Doña Remedio) y muy limpia.</text:p>
        <text:p text:style-name="P9">- (Angelita ) lo que mandamos para acá es lo que recogemos de las botellas porque es lo único que nos queda. Y para ahorrar no hay nada.</text:p>
        <text:p text:style-name="P9">- (voz off) Doña Remedio espera que Angelita remese 150 dólares al mes.</text:p>
        <text:p text:style-name="P9">- (Angelita ) Cuando nos va bien, mandamos más.</text:p>
        <text:p text:style-name="P9">- (voz off) Con ello doña Remedio puede dar de comer y de beber a los tres hermanitos de Angelita:Wilfred, Wilson, Washington no trabajan. Aunque, como podemos ver, están en edad de hacerlo.</text:p>
        <text:p text:style-name="P9">- (Angelita ) No les da la gana trabajar.</text:p>
        <text:p text:style-name="P9">- (hermanos) ¿Pa' qué? ¿Pa' qué? Va, pues.</text:p>
        <text:p text:style-name="P9">- (voz off) Y no trabajan porque Angelita remesa 150 dólares cada mes. Es decir, los Wilfriedes, Wilsons y Washingtons aplican a su manera la teoría de la elección racional.</text:p>
        <text:p text:style-name="P9">- (hermanos) ¿Para qué voy a trabajar si mi hermana está en Estados Unidos y manda la remesa para mi mamá y mi mamá nos da de comer y nos da de tomar?</text:p>
        <text:p text:style-name="P9">- (voz off) Así las remesas son inyecciones de capital para la economía de un país. El problema radica en descuidar, o más bien desocupar, profesiones básicas para el desarrollo de un país, confiando en que del más allá llegará el dinero porque, a veces, cuando menos te lo esperas, aunque la veas venir, llega LA CRISIS.</text:p>
        <text:p text:style-name="P9">« Crisis », del latín « crisis » y del griego, es un coyuntura de cambio en cualquier aspecto de una realidad organizada pero inestable. Sujeta evolución y en términos económicos crisis es la fase más depresiva de la evolución de un proceso económico recesivo.</text:p>
        <text:p text:style-name="P9">- (Angelita ) La crisis que ha venido hoy es que nos han quitado días de trabajar y ganamos menos por lo que nosotros tenemos que rebuscar más botellas para reponer este dinero que nos hace falta.</text:p>
        <text:p text:style-name="P9">- (Doña Remedio) Mi hija me ha llamado y me dice que está muy preocupada por la crisis de las hipotecas « subprime »</text:p>
        <text:p text:style-name="P9">- (Angelita ) Una hipoteca subprime es una hipoteca considerada de riesgo, a quien se le concede. También se le llama « hipoteca basura ».</text:p>
        <text:p text:style-name="P9">- (Doña Remedio) Los bancos dejan de prestar dinero porque no se fían.</text:p>
        <text:p text:style-name="P9">- (Angelita ) Y ahora los gringos quieren el trabajo que yo hago porque es lo único que hay aunque esté mal pagado.</text:p>
        <text:p text:style-name="P9">- (voz off) Y sus hermanitos ¿qué van a hacer?</text:p>
        <text:p text:style-name="P7"/>
        <text:p text:style-name="P8">(1) Echar riata (argot am. Central): bosser</text:p>
        <text:p text:style-name="P8"/>
        <text:p text:style-name="P5"><text:span text:style-name="T1">1. </text:span>Explica lo que son las remesas</text:p>
        <text:p text:style-name="P6"><text:span text:style-name="T5">2. </text:span>¿<text:span text:style-name="T2">qué problemas plantean las remesas par un país ? ¿Para la repartición del trabajo ?</text:span></text:p>
        <text:p text:style-name="P6"><text:span text:style-name="T5">3. </text:span>¿<text:span text:style-name="T2">Qué problemas plantea la crisis a los inmigrantes?</text:span></text:p>
        <text:p text:style-name="P3">4. Escribe una carta de Angelita a sus hermanos sobre la cris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 LibreOffice_project/40m0$Build-2</meta:generator>
    <meta:initial-creator>pascal</meta:initial-creator>
    <meta:creation-date>2009-07-22T16:41:47</meta:creation-date>
    <dc:creator>gmunis </dc:creator>
    <dc:date>2015-08-13T17:41:52.655852545</dc:date>
    <meta:printed-by>Bernard Rigault</meta:printed-by>
    <meta:print-date>2009-08-02T20:09:06.81</meta:print-date>
    <meta:editing-cycles>28</meta:editing-cycles>
    <meta:editing-duration>PT2H20M12S</meta:editing-duration>
    <meta:document-statistic meta:table-count="0" meta:image-count="0" meta:object-count="0" meta:page-count="1" meta:paragraph-count="38" meta:word-count="739" meta:character-count="3987" meta:non-whitespace-character-count="3285"/>
    <meta:user-defined meta:name="Info 1"/>
    <meta:user-defined meta:name="Info 2"/>
    <meta:user-defined meta:name="Info 3"/>
    <meta:user-defined meta:name="Info 4"/>
  </office:meta>
</office:document-meta>
</file>