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Arial" fo:font-size="12pt" fo:language="es" fo:country="ES" fo:font-weight="bold" style:font-name-asian="Arial1" style:font-size-asian="12pt" style:language-asian="zxx" style:country-asian="none" style:font-weight-asian="bold" style:font-name-complex="Arial1" style:font-size-complex="12pt" style:language-complex="es" style:country-complex="ES" style:font-weight-complex="bold"/>
    </style:style>
    <style:style style:name="P2" style:family="paragraph" style:parent-style-name="Standard">
      <style:paragraph-properties fo:text-align="justify" style:justify-single-word="false"/>
      <style:text-properties fo:color="#000000" style:font-name="Nimbus Roman No9 L" fo:font-size="12pt" fo:language="es" fo:country="ES" style:font-name-asian="Arial1" style:font-size-asian="12pt" style:language-asian="zxx" style:country-asian="none" style:font-name-complex="Nimbus Roman No9 L1" style:font-size-complex="12pt" style:language-complex="es" style:country-complex="ES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0.265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Arial" fo:font-size="20pt" fo:language="es" fo:country="ES" fo:font-style="normal" fo:font-weight="bold" style:font-name-asian="Arial1" style:font-size-asian="20pt" style:language-asian="zxx" style:country-asian="none" style:font-style-asian="normal" style:font-weight-asian="bold" style:font-name-complex="Arial1" style:font-size-complex="20pt" style:language-complex="es" style:country-complex="ES" style:font-weight-complex="bold"/>
    </style:style>
    <style:style style:name="T2" style:family="text">
      <style:text-properties fo:color="#000000" style:font-name="Nimbus Roman No9 L" fo:font-size="12pt" fo:language="es" fo:country="ES" fo:font-style="normal" fo:font-weight="normal" style:font-name-asian="Arial1" style:font-size-asian="12pt" style:language-asian="zxx" style:country-asian="none" style:font-style-asian="normal" style:font-weight-asian="normal" style:font-name-complex="Nimbus Roman No9 L1" style:font-size-complex="12pt" style:language-complex="es" style:country-complex="ES"/>
    </style:style>
    <style:style style:name="T3" style:family="text">
      <style:text-properties fo:color="#000000" style:font-name="Nimbus Roman No9 L" fo:font-size="12pt" fo:language="es" fo:country="ES" fo:font-style="normal" fo:font-weight="normal" officeooo:rsid="001c6558" style:font-name-asian="Arial1" style:font-size-asian="12pt" style:language-asian="zxx" style:country-asian="none" style:font-style-asian="normal" style:font-weight-asian="normal" style:font-name-complex="Nimbus Roman No9 L1" style:font-size-complex="12pt" style:language-complex="es" style:country-complex="ES"/>
    </style:style>
    <style:style style:name="T4" style:family="text">
      <style:text-properties fo:color="#000000" style:font-name="Nimbus Roman No9 L" fo:font-size="12pt" fo:language="es" fo:country="ES" fo:font-style="normal" fo:font-weight="bold" style:font-name-asian="Arial1" style:font-size-asian="12pt" style:language-asian="zxx" style:country-asian="none" style:font-style-asian="normal" style:font-weight-asian="bold" style:font-name-complex="Nimbus Roman No9 L1" style:font-size-complex="12pt" style:language-complex="es" style:country-complex="ES" style:font-weight-complex="bold"/>
    </style:style>
    <style:style style:name="T5" style:family="text">
      <style:text-properties fo:color="#000000" style:font-name="Nimbus Roman No9 L" fo:font-size="12pt" fo:language="es" fo:country="ES" style:font-name-asian="Arial1" style:font-size-asian="12pt" style:language-asian="zxx" style:country-asian="none" style:font-name-complex="Nimbus Roman No9 L1" style:font-size-complex="12pt" style:language-complex="es" style:country-complex="ES"/>
    </style:style>
    <style:style style:name="T6" style:family="text">
      <style:text-properties fo:color="#000000" style:font-name="Nimbus Roman No9 L" fo:font-size="12pt" fo:language="es" fo:country="ES" fo:font-style="italic" fo:font-weight="normal" style:font-name-asian="Arial1" style:font-size-asian="12pt" style:language-asian="zxx" style:country-asian="none" style:font-style-asian="italic" style:font-weight-asian="normal" style:font-name-complex="Nimbus Roman No9 L1" style:font-size-complex="12pt" style:language-complex="es" style:country-complex="ES" style:font-style-complex="italic"/>
    </style:style>
    <style:style style:name="T7" style:family="text">
      <style:text-properties fo:color="#000000" style:text-position="41% 100%" style:font-name="Nimbus Roman No9 L" fo:font-size="12pt" fo:language="es" fo:country="ES" fo:font-style="normal" fo:font-weight="normal" style:font-name-asian="Arial1" style:font-size-asian="12pt" style:language-asian="zxx" style:country-asian="none" style:font-style-asian="normal" style:font-weight-asian="normal" style:font-name-complex="Nimbus Roman No9 L1" style:font-size-complex="12pt" style:language-complex="es" style:country-complex="ES"/>
    </style:style>
    <style:style style:name="T8" style:family="text">
      <style:text-properties fo:color="#000000" style:text-position="0% 100%" style:font-name="Nimbus Roman No9 L" fo:font-size="12pt" fo:language="es" fo:country="ES" fo:font-style="normal" fo:font-weight="normal" style:font-name-asian="Arial1" style:font-size-asian="12pt" style:language-asian="zxx" style:country-asian="none" style:font-style-asian="normal" style:font-weight-asian="normal" style:font-name-complex="Nimbus Roman No9 L1" style:font-size-complex="12pt" style:language-complex="es" style:country-complex="ES"/>
    </style:style>
    <style:style style:name="T9" style:family="text">
      <style:text-properties fo:color="#000000" style:text-position="super 10%" style:font-name="Nimbus Roman No9 L" fo:font-size="12pt" fo:language="es" fo:country="ES" fo:font-style="normal" fo:font-weight="normal" style:font-name-asian="Arial1" style:font-size-asian="12pt" style:language-asian="zxx" style:country-asian="none" style:font-style-asian="normal" style:font-weight-asian="normal" style:font-name-complex="Nimbus Roman No9 L1" style:font-size-complex="12pt" style:language-complex="es" style:country-complex="ES"/>
    </style:style>
    <style:style style:name="T10" style:family="text">
      <style:text-properties fo:color="#000000" style:text-position="super 50%" style:font-name="Nimbus Roman No9 L" fo:font-size="12pt" fo:language="es" fo:country="ES" fo:font-style="normal" fo:font-weight="normal" style:font-name-asian="Arial1" style:font-size-asian="12pt" style:language-asian="zxx" style:country-asian="none" style:font-style-asian="normal" style:font-weight-asian="normal" style:font-name-complex="Nimbus Roman No9 L1" style:font-size-complex="12pt" style:language-complex="es" style:country-complex="ES"/>
    </style:style>
    <style:style style:name="T11" style:family="text">
      <style:text-properties fo:color="#000000" style:text-position="super 60%" style:font-name="Nimbus Roman No9 L" fo:font-size="12pt" fo:language="es" fo:country="ES" fo:font-style="normal" fo:font-weight="normal" style:font-name-asian="Arial1" style:font-size-asian="12pt" style:language-asian="zxx" style:country-asian="none" style:font-style-asian="normal" style:font-weight-asian="normal" style:font-name-complex="Nimbus Roman No9 L1" style:font-size-complex="12pt" style:language-complex="es" style:country-complex="ES"/>
    </style:style>
    <style:style style:name="T12" style:family="text">
      <style:text-properties fo:language="es" fo:country="ES" style:language-complex="es" style:country-complex="ES"/>
    </style:style>
    <style:style style:name="Sect1" style:family="section">
      <style:section-properties text:dont-balance-text-columns="false" style:editable="false">
        <style:columns fo:column-count="2" fo:column-gap="0.3cm">
          <style:column style:rel-width="5386*" fo:start-indent="0cm" fo:end-indent="0.15cm"/>
          <style:column style:rel-width="5386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El afrancesado</text:span></text:p>
      <text:p text:style-name="P1"/>
      <text:p text:style-name="P5"><text:span text:style-name="T2">La historieta transcurre en un pueblo de Galicia, en 1808. La mayoría de los vecinos preparan el asalto a la casa del boticario, García de Paredes, acusado de ser un afrancesado que acoge en su casa a soldados franceses.</text:span></text:p>
      <text:p text:style-name="P5"><text:span text:style-name="T5">‑</text:span><text:span text:style-name="T2">¿Qué hacemos? ‑dijo una de las sombras.</text:span></text:p>
      <text:p text:style-name="P5"><text:span text:style-name="T5">‑</text:span><text:span text:style-name="T2">¡Derribarle</text:span><text:span text:style-name="T11">1</text:span><text:span text:style-name="T8"> </text:span><text:span text:style-name="T2">la puerta! ‑propuso una mujer.</text:span></text:p>
      <text:p text:style-name="P5"><text:span text:style-name="T5">‑</text:span><text:span text:style-name="T2">¡Y matarlos! ‑murmuraron hasta quince voces.</text:span></text:p>
      <text:p text:style-name="P5"><text:span text:style-name="T5">‑</text:span><text:span text:style-name="T2">¡Yo me encargo del boticario! ‑exclamó un chico.</text:span></text:p>
      <text:p text:style-name="P5"><text:span text:style-name="T5">‑</text:span><text:span text:style-name="T2">¡De ése nos encargamos todos!</text:span></text:p>
      <text:p text:style-name="P5"><text:span text:style-name="T5">‑</text:span><text:span text:style-name="T2">¡Por afrancesado!</text:span></text:p>
      <text:p text:style-name="P5"><text:span text:style-name="T5">‑</text:span><text:span text:style-name="T2">Dicen que hoy cenan con él más de veinte franceses...</text:span></text:p>
      <text:p text:style-name="P5"><text:span text:style-name="T5">‑</text:span><text:span text:style-name="T2">¡Quién lo había de esperar de García de Paredes! ¡No hace un mes que era el más valiente, el más patriota, el más realista</text:span><text:span text:style-name="T11">2 </text:span><text:span text:style-name="T2">del pueblo!</text:span></text:p>
      <text:p text:style-name="P5"><text:span text:style-name="T5">‑</text:span><text:span text:style-name="T2">Un afrancesado es más odioso que un francés. El francés atropella a un pueblo extraño: el afrancesado vende y deshonra a su patria.</text:span></text:p>
      <text:p text:style-name="P5"><text:span text:style-name="T2">Mientras ocurría la anterior escena en la puerta de la botica, García de Paredes y sus convidados corrían la francachela</text:span><text:span text:style-name="T11">3</text:span><text:span text:style-name="T2"> más alegre y desaforada</text:span><text:span text:style-name="T11">4</text:span><text:span text:style-name="T2"> </text:span><text:span text:style-name="T3">q</text:span><text:span text:style-name="T2">ue os podáis figurar.</text:span></text:p>
      <text:p text:style-name="P5"><text:span text:style-name="T2">La cena era abundante, el vino bueno, la conversación alegre y animada. Los franceses reían, juraban, blasfemaban, cantaban, fumaban, comían y bebían a un mismo tiempo.</text:span></text:p>
      <text:p text:style-name="P5"><text:span text:style-name="T2">Oyóse en esto rumor a la puerta de la botica.</text:span></text:p>
      <text:p text:style-name="P5"><text:span text:style-name="T5">‑</text:span><text:span text:style-name="T2">¿Habéis oído? ‑preguntaron los franceses.</text:span></text:p>
      <text:p text:style-name="P5"><text:span text:style-name="T5">‑</text:span><text:span text:style-name="T2">¡Vendrán a matarme! ‑dijo García de Paredes.</text:span></text:p>
      <text:p text:style-name="P5"><text:span text:style-name="T5">‑</text:span><text:span text:style-name="T2">¿Por qué?</text:span></text:p>
      <text:p text:style-name="P5"><text:span text:style-name="T5">‑</text:span><text:span text:style-name="T2">¡Por afrancesado! Pero, ¿qué nos importa? Continuemos nuestra fiesta. </text:span></text:p>
      <text:p text:style-name="P5"><text:span text:style-name="T5">‑</text:span><text:span text:style-name="T2">¡Ya entran!...</text:span></text:p>
      <text:p text:style-name="P5"><text:span text:style-name="T2">Se oía resonar en la escalera este grito unánime y terrible:</text:span></text:p>
      <text:p text:style-name="P5"><text:span text:style-name="T5">‑</text:span><text:span text:style-name="T2">¡Muera el afrancesado!</text:span></text:p>
      <text:p text:style-name="P5"><text:span text:style-name="T5">‑</text:span><text:span text:style-name="T2">¡Deteneos! ‑gritó García de Paredes. He hecho más que todos vosotros por la independencia de la Patria... ¡Me he fingido afrancesado!... Y ¡ya veis!... los veinte jefes y oficiales invasores.... ¡los veinte!, no los toquéis.... ¡están envenenados!... ‑¡Viva García de Paredes! ‑exclamaron entonces los españoles.</text:span></text:p>
      <text:p text:style-name="P5"><text:span text:style-name="T5">‑</text:span><text:span text:style-name="T2">Celedonio</text:span><text:span text:style-name="T11">5</text:span><text:span text:style-name="T2">... ‑murmuró el farmacéutico‑. El opio</text:span><text:span text:style-name="T11">6</text:span><text:span text:style-name="T2"> se ha concluido... Manda por opio a La Coruña...</text:span></text:p>
      <text:p text:style-name="P5"><text:span text:style-name="T2">Y cayó de rodillas.</text:span></text:p>
      <text:p text:style-name="P5"><text:span text:style-name="T2">Sólo entonces comprendieron los vecinos del Padrón que el boticario estaba también envenenado.</text:span></text:p>
      <text:p text:style-name="P2"/>
      <text:p text:style-name="P3"><text:span text:style-name="T2">Pedro Antonio de Alarcón </text:span><text:span text:style-name="T6">Historietas nacionales</text:span><text:span text:style-name="T2">, 1856.</text:span></text:p>
      <text:p text:style-name="P2"/>
      <text:p text:style-name="P4"><text:span text:style-name="T2">1. enfoncer 2. royaliste 3. bombance 4. démesurée 5. Celedonio es el ayudante del boticario 6. el opio en gran cantidad es mortal</text:span></text:p>
      <text:p text:style-name="P2"/>
      <text:section text:style-name="Sect1" text:name="Sección1">
        <text:p text:style-name="P4"><text:span text:style-name="T4">1. Busca las traducciones.</text:span></text:p>
        <text:p text:style-name="P4"><text:span text:style-name="T2">une des ombres :</text:span></text:p>
        <text:p text:style-name="P4"><text:span text:style-name="T2">il maltraite un peuple étranger :</text:span></text:p>
        <text:p text:style-name="P4"><text:span text:style-name="T2">e dîner était copieux :</text:span></text:p>
        <text:p text:style-name="P4"><text:span text:style-name="T2">il tomba à genoux :</text:span></text:p>
        <text:p text:style-name="P2"/>
        <text:p text:style-name="P4"><text:span text:style-name="T4">2. Localiza los equivalentes.</text:span></text:p>
        <text:p text:style-name="P4"><text:span text:style-name="T2">los habitantes (del pueblo):</text:span></text:p>
        <text:p text:style-name="P4"><text:span text:style-name="T2">el farmacéutico:</text:span></text:p>
        <text:p text:style-name="P4"><text:span text:style-name="T2">sus invitados:</text:span></text:p>
        <text:p text:style-name="P4"><text:span text:style-name="T2">se ha acabado:</text:span></text:p>
        <text:p text:style-name="P2"/>
        <text:p text:style-name="P4"><text:span text:style-name="T4">ENTENDER</text:span></text:p>
        <text:p text:style-name="P4"><text:span text:style-name="T2">(dar) el asalto, asaltar:donner l'assaut </text:span></text:p>
        <text:p text:style-name="P4"><text:span text:style-name="T2">deshonrar:déshonorer</text:span></text:p>
        <text:p text:style-name="P4"><text:span text:style-name="T2">fingirse:faire semblant d'être</text:span></text:p>
        <text:p text:style-name="P4"><text:span text:style-name="T2">envenenar :empoisonner</text:span></text:p>
        <text:p text:style-name="P4"><text:span text:style-name="T2">el opio: l'opium</text:span></text:p>
        <text:p text:style-name="P4"><text:span text:style-name="T4">EXPRESARSE</text:span></text:p>
        <text:p text:style-name="P4"><text:span text:style-name="T2">saccager :saquear</text:span></text:p>
        <text:p text:style-name="P4"><text:span text:style-name="T2">ils l'accusent de trahir : lo acusan de traicionar</text:span></text:p>
        <text:p text:style-name="P4"><text:span text:style-name="T2">un traître : un traidor </text:span></text:p>
        <text:p text:style-name="P4"><text:span text:style-name="T2">faire la fête : estar de juerga</text:span></text:p>
        <text:p text:style-name="P4"><text:span text:style-name="T2">sinvergüenza, descarado : effronté, sans‑gêne</text:span></text:p>
        <text:p text:style-name="P4"><text:span text:style-name="T2">pecadores ateos y librepensadores : des pécheurs athées et libre‑penseurs </text:span></text:p>
        <text:p text:style-name="P4"><text:span text:style-name="T2">sacrifier sa vie pour une cause : sacrificar su vida por una cau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fr" fo:country="FR" style:font-name-asian="Arial1" style:font-family-asian="Arial" style:font-family-generic-asian="system" style:font-pitch-asian="variable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>
      <style:text-properties fo:color="#000000" style:font-name="Arial" fo:font-family="Arial" style:font-family-generic="roman" style:font-pitch="variable" fo:font-size="12pt" fo:language="fr" fo:country="FR" style:font-name-asian="Arial1" style:font-family-asian="Arial" style:font-family-generic-asian="system" style:font-pitch-asian="variable" style:font-size-asian="12pt" style:language-asian="zxx" style:country-asian="none" style:font-name-complex="Arial1" style:font-family-complex="Arial" style:font-family-generic-complex="system" style:font-pitch-complex="variable" style:font-size-complex="12pt" style:language-complex="fr" style:country-complex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7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6-27T23:28:00</meta:creation-date>
    <dc:date>2015-08-13T10:01:11.242164864</dc:date>
    <meta:print-date>1601-01-01T00:00:00</meta:print-date>
    <meta:generator>LibreOffice/4.4.2.2$Linux_x86 LibreOffice_project/40m0$Build-2</meta:generator>
    <dc:creator>gmunis </dc:creator>
    <meta:editing-duration>PT5M26S</meta:editing-duration>
    <meta:editing-cycles>1</meta:editing-cycles>
    <meta:document-statistic meta:table-count="0" meta:image-count="0" meta:object-count="0" meta:page-count="1" meta:paragraph-count="51" meta:word-count="450" meta:character-count="2810" meta:non-whitespace-character-count="2407"/>
  </office:meta>
</office:document-meta>
</file>