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determinado">
      <style:paragraph-properties fo:margin-left="0cm" fo:margin-right="0cm" fo:text-align="justify" style:justify-single-word="false" fo:text-indent="0cm" style:auto-text-indent="false" style:writing-mode="lr-tb"/>
      <style:text-properties style:font-name="Abyssinica SIL"/>
    </style:style>
    <style:style style:name="P2" style:family="paragraph" style:parent-style-name="Predeterminado" style:master-page-name="Standard">
      <style:paragraph-properties fo:text-align="center" style:justify-single-word="false" style:page-number="auto"/>
      <style:text-properties fo:font-size="32pt" fo:language="es" fo:country="ES" fo:font-style="normal" fo:font-weight="bold" style:font-size-asian="32pt" style:language-asian="ar" style:country-asian="SA" style:font-style-asian="normal" style:font-weight-asian="bold"/>
    </style:style>
    <style:style style:name="P3" style:family="paragraph" style:parent-style-name="Predeterminado">
      <style:paragraph-properties fo:margin-left="0cm" fo:margin-right="0cm" fo:text-align="justify" style:justify-single-word="false" fo:text-indent="0cm" style:auto-text-indent="false" style:writing-mode="lr-tb"/>
      <style:text-properties style:font-name="Abyssinica SIL" fo:language="es" fo:country="ES" fo:font-style="normal" fo:font-weight="normal" style:language-asian="ar" style:country-asian="SA" style:font-style-asian="normal" style:font-weight-asian="normal"/>
    </style:style>
    <style:style style:name="T1" style:family="text">
      <style:text-properties fo:language="es" fo:country="ES" fo:font-style="normal" fo:font-weight="normal" style:language-asian="ar" style:country-asian="SA" style:font-style-asian="normal" style:font-weight-asian="normal"/>
    </style:style>
    <style:style style:name="T2" style:family="text">
      <style:text-properties fo:language="es" fo:country="ES" fo:font-style="italic" fo:font-weight="normal" style:language-asian="ar" style:country-asian="SA" style:font-style-asian="italic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final ejemplar</text:p>
      <text:p text:style-name="P1"/>
      <text:p text:style-name="P3">Su madre se había marchado por la mañana temprano y los había dejado al cuidado de Marina, una joven de dieciocho años a la que a veces contrataba por unas horas para hacerse cargo de ellos a cambio de unos pocos pesos.</text:p>
      <text:p text:style-name="P3">Desde que el padre había muerto, los tiempos eran demasiado duros como para arriesgar el trabajo faltando cada vez que la abuela se enfermaba o se ausentaba de la ciudad.</text:p>
      <text:p text:style-name="P3">Cuando el novio de la jovencita llamó para invitarla a un paseo en su coche nuevo, Marina no dudó demasiado. Después de todo los niños estaban durmiendo como cada tarde, y no se despertarían hasta las cinco.</text:p>
      <text:p text:style-name="P3">Apenas escuchó la bocina cogió su bolso y descolgó el teléfono. Tomó la precaución de cerrar la puerta del cuarto y se guardó la llave en el bolsillo. Ella no quería arriesgarse a que Pancho se despertara y bajara las escaleras para buscarla, porque después de todo tenía sólo seis años y en un descuido podía tropezar y lastimarse. Además, pensó, si eso sucediera, ¿cómo le explicaría a su madre que el niño no la había encontrado?</text:p>
      <text:p text:style-name="P3">Quizás fue un cortocircuito en el televisor encendido o en alguna de las luces de la sala, o tal vez una chispa del hogar de leña; el caso es que cuando las cortinas empezaron a arder el fuego rápidamente alcanzó la escalera de madera que conducía a los dormitorios.</text:p>
      <text:p text:style-name="P3">La tos del bebé debido al humo que se filtraba por debajo de la puerta lo despertó. Sin pensar, Pancho saltó de la cama y forcejeó con el picaporte para abrir la puerta pero no pudo.</text:p>
      <text:p text:style-name="P3">De todos modos, si lo hubiera conseguido, él y su hermanito de meses hubieran sido devorados por las llamas en pocos minutos.</text:p>
      <text:p text:style-name="P3">Pancho gritó llamando a Marina, pero nadie contestó su llamada de auxilio. Así que corrió al teléfono que había en el cuarto (él sabía como marcar el número de su mamá) pero no había línea.</text:p>
      <text:p text:style-name="P3">Pancho se dio cuenta que debía sacar a su hermanito de allí. Intentó abrir la ventana que daba a la cornisa, pero era imposible para sus pequeñas manos destrabar el seguro y aunque lo hubiera conseguido aún debía soltar la malla de alambre que sus padres habían instalado como protección.</text:p>
      <text:p text:style-name="P3">Cuando los bomberos terminaron de apagar el incendio, el tema de conversación de todos era el mismo:</text:p>
      <text:p text:style-name="P3">¿cómo pudo ese niño tan pequeño romper el vidrio y luego el enrejado con el perchero?</text:p>
      <text:p text:style-name="P3">¿cómo pudo cargar al bebé en la mochila?</text:p>
      <text:p text:style-name="P3">¿cómo pudo caminar por la cornisa con semejante peso y bajar por el árbol?</text:p>
      <text:p text:style-name="P3">¿cómo pudo salvar su vida y la de su hermano?.</text:p>
      <text:p text:style-name="P3">El viejo jefe de bomberos, hombre sabio y respetado les dio la respuesta:</text:p>
      <text:p text:style-name="P3">- Panchito estaba solo... No tenía a nadie que le dijera que no iba a poder</text:p>
      <text:p text:style-name="P1"/>
      <text:p text:style-name="P1"><text:span text:style-name="T1">Jorge Bucay, </text:span><text:span text:style-name="T2">cuentos para pensar</text:span><text:span text:style-name="T1">, 199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Predeterminado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fr" fo:country="FR" style:font-name-asian="Bookman Old Style1" style:font-family-asian="'Bookman Old Style'" style:font-family-generic-asian="system" style:font-pitch-asian="variable" style:font-size-asian="12pt" style:language-asian="en" style:country-asian="US" style:font-name-complex="Bookman Old Style1" style:font-family-complex="'Bookman Old Style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fr" fo:country="FR" style:font-name-asian="Lohit Hindi" style:font-family-asian="'Lohit Hindi'" style:font-family-generic-asian="system" style:font-pitch-asian="variable" style:font-size-asian="12pt" style:language-asian="en" style:country-asian="US" style:font-name-complex="Bookman Old Style1" style:font-family-complex="'Bookman Old Style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Predeterminado" style:default-outline-level="" style:class="index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fr" fo:country="FR" style:font-name-asian="Lohit Hindi" style:font-family-asian="'Lohit Hindi'" style:font-family-generic-asian="system" style:font-pitch-asian="variable" style:font-size-asian="12pt" style:language-asian="en" style:country-asian="US" style:font-name-complex="Bookman Old Style1" style:font-family-complex="'Bookman Old Style'" style:font-family-generic-complex="system" style:font-pitch-complex="variable"/>
    </style:style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fr" fo:country="FR" style:letter-kerning="true" style:font-name-asian="Bookman Old Style1" style:font-family-asian="'Bookman Old Style'" style:font-family-generic-asian="system" style:font-pitch-asian="variable" style:font-size-asian="12pt" style:language-asian="hi" style:country-asian="IN" style:font-name-complex="Bookman Old Style1" style:font-family-complex="'Bookman Old Style'" style:font-family-generic-complex="system" style:font-pitch-complex="variable" style:font-size-complex="12pt"/>
    </style:style>
    <style:style style:name="Encabezado" style:family="paragraph" style:parent-style-name="Predeterminado" style:default-outline-level="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fo:color="#000000" style:font-name="Liberation Sans1" fo:font-family="'Liberation Sans'" style:font-family-generic="roman" style:font-pitch="variable" fo:font-size="14pt" fo:language="fr" fo:country="FR" style:font-name-asian="Lohit Hindi" style:font-family-asian="'Lohit Hindi'" style:font-family-generic-asian="system" style:font-pitch-asian="variable" style:font-size-asian="14pt" style:language-asian="en" style:country-asian="US" style:font-name-complex="WenQuanYi Micro Hei" style:font-family-complex="'WenQuanYi Micro Hei'" style:font-family-generic-complex="system" style:font-pitch-complex="variable"/>
    </style:style>
    <style:style style:name="Etiqueta" style:family="paragraph" style:parent-style-name="Predeterminado" style:default-outline-level="">
      <style:paragraph-properties fo:margin-top="0.212cm" fo:margin-bottom="0.212cm" loext:contextual-spacing="false"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fr" fo:country="FR" fo:font-style="italic" style:font-name-asian="Lohit Hindi" style:font-family-asian="'Lohit Hindi'" style:font-family-generic-asian="system" style:font-pitch-asian="variable" style:font-size-asian="12pt" style:language-asian="en" style:country-asian="US" style:font-style-asian="italic" style:font-name-complex="Bookman Old Style1" style:font-family-complex="'Bookman Old Style'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3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3-01T16:01:00</meta:creation-date>
    <dc:date>2017-05-09T12:23:00.005194304</dc:date>
    <meta:print-date>1601-01-01T00:00:00</meta:print-date>
    <meta:generator>LibreOffice/5.4.5.1$Linux_X86_64 LibreOffice_project/40m0$Build-1</meta:generator>
    <meta:editing-duration>PT9S</meta:editing-duration>
    <meta:editing-cycles>1</meta:editing-cycles>
    <meta:document-statistic meta:table-count="0" meta:image-count="0" meta:object-count="0" meta:page-count="1" meta:paragraph-count="18" meta:word-count="481" meta:character-count="2626" meta:non-whitespace-character-count="2163"/>
  </office:meta>
</office:document-meta>
</file>