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.9cm" style:auto-text-indent="false" fo:background-color="transparent"/>
      <style:text-properties fo:font-size="10pt" fo:language="fr" fo:country="FR" officeooo:rsid="00238801" officeooo:paragraph-rsid="001dc454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.9cm" style:auto-text-indent="false" fo:background-color="transparent"/>
      <style:text-properties fo:font-size="10pt" fo:language="fr" fo:country="FR" officeooo:rsid="0023617d" officeooo:paragraph-rsid="001dc454" style:font-size-asian="10pt" style:font-size-complex="10pt"/>
    </style:style>
    <style:style style:name="P3" style:family="paragraph" style:parent-style-name="Standard" style:list-style-name="L1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.9cm" style:auto-text-indent="false" fo:background-color="transparent"/>
      <style:text-properties fo:font-size="10pt" officeooo:rsid="0023617d" officeooo:paragraph-rsid="001dc454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.9cm" style:auto-text-indent="false" fo:background-color="transparent"/>
      <style:text-properties fo:font-size="10pt" officeooo:rsid="0023617d" officeooo:paragraph-rsid="001dc454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.9cm" style:auto-text-indent="false" fo:background-color="transparent"/>
      <style:text-properties officeooo:paragraph-rsid="001dc454"/>
    </style:style>
    <style:style style:name="P6" style:family="paragraph" style:parent-style-name="Standard" style:list-style-name="L1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.9cm" style:auto-text-indent="false" fo:break-before="page" fo:background-color="transparent"/>
      <style:text-properties fo:font-size="10pt" officeooo:paragraph-rsid="001dc454" style:font-size-asian="10pt" style:font-size-complex="10pt"/>
    </style:style>
    <style:style style:name="P7" style:family="paragraph" style:parent-style-name="Standard" style:list-style-name="L1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.9cm" style:auto-text-indent="false" fo:break-before="column" fo:background-color="transparent"/>
      <style:text-properties fo:font-size="10pt" officeooo:paragraph-rsid="001dc454" style:font-size-asian="10pt" style:font-size-complex="10pt"/>
    </style:style>
    <style:style style:name="T1" style:family="text">
      <style:text-properties officeooo:rsid="0023617d"/>
    </style:style>
    <style:style style:name="T2" style:family="text">
      <style:text-properties fo:font-size="10pt" fo:language="fr" fo:country="FR" officeooo:rsid="0023617d" style:font-size-asian="10pt" style:font-size-complex="10pt"/>
    </style:style>
    <style:style style:name="T3" style:family="text">
      <style:text-properties fo:language="fr" fo:country="FR"/>
    </style:style>
    <style:style style:name="T4" style:family="text">
      <style:text-properties officeooo:rsid="0023880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11602539" text:style-name="L1">
        <text:list-item>
          <text:p text:style-name="P6"><text:span text:style-name="T1">Busca en google image la palabra “espagnole”</text:span></text:p>
        </text:list-item>
        <text:list-item>
          <text:p text:style-name="P3">Traduce al castellano las palabras siguientes presentes en el texto :</text:p>
        </text:list-item>
      </text:list>
      <text:p text:style-name="P4"><text:span text:style-name="T3">Le travers, la déformation</text:span></text:p>
      <text:p text:style-name="P2">un cercle vicieux</text:p>
      <text:p text:style-name="P2">la discrimination</text:p>
      <text:p text:style-name="P2">la vie réelle</text:p>
      <text:p text:style-name="P2">un algorithme d’intelligence artificielle</text:p>
      <text:p text:style-name="P2">apprendre</text:p>
      <text:p text:style-name="P2">la cuisine</text:p>
      <text:p text:style-name="P2">basé sur</text:p>
      <text:p text:style-name="P2">amplifier</text:p>
      <text:p text:style-name="P2">l’apprentissage</text:p>
      <text:p text:style-name="P2">une plateforme</text:p>
      <text:p text:style-name="P2">changer</text:p>
      <text:p text:style-name="P2">décider</text:p>
      <text:p text:style-name="P2">l’inégalité, <text:span text:style-name="T4">l’égalité</text:span></text:p>
      <text:p text:style-name="P5"><text:span text:style-name="T2">prendre des décisions</text:span></text:p>
      <text:p text:style-name="P2">un préjugé</text:p>
      <text:p text:style-name="P2">un ordinateur</text:p>
      <text:p text:style-name="P2">trouver</text:p>
      <text:p text:style-name="P2">renforcer</text:p>
      <text:p text:style-name="P5"><text:span text:style-name="T2">le goût</text:span></text:p>
      <text:p text:style-name="P5"><text:span text:style-name="T2">la préférence</text:span></text:p>
      <text:p text:style-name="P2">refléter</text:p>
      <text:p text:style-name="P2">un-e usager</text:p>
      <text:p text:style-name="P1">combiner</text:p>
      <text:p text:style-name="P1">la reconnaissance faciale</text:p>
      <text:p text:style-name="P1">identifier</text:p>
      <text:p text:style-name="P1">une donnée</text:p>
      <text:p text:style-name="P1">provenir</text:p>
      <text:p text:style-name="P1">une conséquence</text:p>
      <text:p text:style-name="P1">les droits</text:p>
      <text:list xml:id="list82512737735932" text:continue-numbering="true" text:style-name="L1">
        <text:list-item>
          <text:p text:style-name="P7"><text:span text:style-name="T1">Busca en google image la palabra “espagnole”</text:span></text:p>
        </text:list-item>
        <text:list-item>
          <text:p text:style-name="P3">Traduce al castellano las palabras siguientes presentes en el texto :</text:p>
        </text:list-item>
      </text:list>
      <text:p text:style-name="P4"><text:span text:style-name="T3">Le travers, la déformation</text:span></text:p>
      <text:p text:style-name="P2">un cercle vicieux</text:p>
      <text:p text:style-name="P2">la discrimination</text:p>
      <text:p text:style-name="P2">la vie réelle</text:p>
      <text:p text:style-name="P2">un algorithme d’intelligence artificielle</text:p>
      <text:p text:style-name="P2">apprendre</text:p>
      <text:p text:style-name="P2">la cuisine</text:p>
      <text:p text:style-name="P2">basé sur</text:p>
      <text:p text:style-name="P2">amplifier</text:p>
      <text:p text:style-name="P2">l’apprentissage</text:p>
      <text:p text:style-name="P2">une plateforme</text:p>
      <text:p text:style-name="P2">changer</text:p>
      <text:p text:style-name="P2">décider</text:p>
      <text:p text:style-name="P2">l’inégalité, <text:span text:style-name="T4">l’égalité</text:span></text:p>
      <text:p text:style-name="P5"><text:span text:style-name="T2">prendre des décisions</text:span></text:p>
      <text:p text:style-name="P2">un préjugé</text:p>
      <text:p text:style-name="P2">un ordinateur</text:p>
      <text:p text:style-name="P2">trouver</text:p>
      <text:p text:style-name="P2">renforcer</text:p>
      <text:p text:style-name="P5"><text:span text:style-name="T2">le goût</text:span></text:p>
      <text:p text:style-name="P5"><text:span text:style-name="T2">la préférence</text:span></text:p>
      <text:p text:style-name="P2">refléter</text:p>
      <text:p text:style-name="P2">un-e usager</text:p>
      <text:p text:style-name="P1">combiner</text:p>
      <text:p text:style-name="P1">la reconnaissance faciale</text:p>
      <text:p text:style-name="P1">identifier</text:p>
      <text:p text:style-name="P1">une donnée</text:p>
      <text:p text:style-name="P1">provenir</text:p>
      <text:p text:style-name="P1">une conséquence</text:p>
      <text:p text:style-name="P1">les droits</text:p>
      <text:list xml:id="list82512266024288" text:continue-numbering="true" text:style-name="L1">
        <text:list-item>
          <text:p text:style-name="P7"><text:span text:style-name="T1">Busca en google image la palabra “espagnole”</text:span></text:p>
        </text:list-item>
        <text:list-item>
          <text:p text:style-name="P3">Traduce al castellano las palabras siguientes presentes en el texto :</text:p>
        </text:list-item>
      </text:list>
      <text:p text:style-name="P4"><text:span text:style-name="T3">Le travers, la déformation</text:span></text:p>
      <text:p text:style-name="P2">un cercle vicieux</text:p>
      <text:p text:style-name="P2">la discrimination</text:p>
      <text:p text:style-name="P2">la vie réelle</text:p>
      <text:p text:style-name="P2">un algorithme d’intelligence artificielle</text:p>
      <text:p text:style-name="P2">apprendre</text:p>
      <text:p text:style-name="P2">la cuisine</text:p>
      <text:p text:style-name="P2">basé sur</text:p>
      <text:p text:style-name="P2">amplifier</text:p>
      <text:p text:style-name="P2">l’apprentissage</text:p>
      <text:p text:style-name="P2">une plateforme</text:p>
      <text:p text:style-name="P2">changer</text:p>
      <text:p text:style-name="P2">décider</text:p>
      <text:p text:style-name="P2">l’inégalité, <text:span text:style-name="T4">l’égalité</text:span></text:p>
      <text:p text:style-name="P5"><text:span text:style-name="T2">prendre des décisions</text:span></text:p>
      <text:p text:style-name="P2">un préjugé</text:p>
      <text:p text:style-name="P2">un ordinateur</text:p>
      <text:p text:style-name="P2">trouver</text:p>
      <text:p text:style-name="P2">renforcer</text:p>
      <text:p text:style-name="P5"><text:span text:style-name="T2">le goût</text:span></text:p>
      <text:p text:style-name="P5"><text:span text:style-name="T2">la préférence</text:span></text:p>
      <text:p text:style-name="P2">refléter</text:p>
      <text:p text:style-name="P2">un-e usager</text:p>
      <text:p text:style-name="P1">combiner</text:p>
      <text:p text:style-name="P1">la reconnaissance faciale</text:p>
      <text:p text:style-name="P1">identifier</text:p>
      <text:p text:style-name="P1">une donnée</text:p>
      <text:p text:style-name="P1">provenir</text:p>
      <text:p text:style-name="P1">une conséquence</text:p>
      <text:p text:style-name="P1">les droit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497cm">
          <style:column style:rel-width="5187*" fo:start-indent="0cm" fo:end-indent="0.249cm"/>
          <style:column style:rel-width="5329*" fo:start-indent="0.249cm" fo:end-indent="0.249cm"/>
          <style:column style:rel-width="518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5T08:23:33.957266160</meta:creation-date>
    <dc:title>con-paginas</dc:title>
    <meta:editing-duration>PT1M38S</meta:editing-duration>
    <meta:editing-cycles>2</meta:editing-cycles>
    <meta:generator>LibreOffice/6.4.6.2$Linux_X86_64 LibreOffice_project/40$Build-2</meta:generator>
    <dc:date>2021-02-25T08:25:10.551046300</dc:date>
    <meta:document-statistic meta:table-count="0" meta:image-count="0" meta:object-count="0" meta:page-count="1" meta:paragraph-count="96" meta:word-count="231" meta:character-count="1551" meta:non-whitespace-character-count="1422"/>
    <meta:template xlink:type="simple" xlink:actuate="onRequest" xlink:title="con-paginas" xlink:href="../../.config/libreoffice/4/user/template/con-paginas.ott" meta:date="2021-02-25T08:23:32.750498375"/>
  </office:meta>
</office:document-meta>
</file>